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6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4" calcext:value-type="float">
            <text:p>12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64" calcext:value-type="float">
            <text:p>46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50101:2170</text:p>
          </table:table-cell>
          <table:table-cell table:style-name="ce15" office:value-type="float" office:value="536745.42" calcext:value-type="float">
            <text:p>536,745.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31:236</text:p>
          </table:table-cell>
          <table:table-cell table:style-name="ce15" office:value-type="float" office:value="9858556.48" calcext:value-type="float">
            <text:p>9,858,556.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019:392</text:p>
          </table:table-cell>
          <table:table-cell table:style-name="ce15" office:value-type="float" office:value="1739170.89" calcext:value-type="float">
            <text:p>1,739,170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4501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3:020101:1048</text:p>
          </table:table-cell>
          <table:table-cell table:style-name="ce15" office:value-type="float" office:value="120356.57" calcext:value-type="float">
            <text:p>120,356.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71:523</text:p>
          </table:table-cell>
          <table:table-cell table:style-name="ce15" office:value-type="float" office:value="4979340.03" calcext:value-type="float">
            <text:p>4,979,340.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847:797</text:p>
          </table:table-cell>
          <table:table-cell table:style-name="ce15" office:value-type="float" office:value="1962644.29" calcext:value-type="float">
            <text:p>1,962,644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324:42</text:p>
          </table:table-cell>
          <table:table-cell table:style-name="ce15" office:value-type="float" office:value="24205482.43" calcext:value-type="float">
            <text:p>24,205,482.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90101:261</text:p>
          </table:table-cell>
          <table:table-cell table:style-name="ce15" office:value-type="float" office:value="125628.63" calcext:value-type="float">
            <text:p>125,628.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829:279</text:p>
          </table:table-cell>
          <table:table-cell table:style-name="ce15" office:value-type="float" office:value="2850043.3" calcext:value-type="float">
            <text:p>2,850,043.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428:16</text:p>
          </table:table-cell>
          <table:table-cell table:style-name="ce15" office:value-type="float" office:value="7221800.86" calcext:value-type="float">
            <text:p>7,221,800.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3:020101:1057</text:p>
          </table:table-cell>
          <table:table-cell table:style-name="ce15" office:value-type="float" office:value="6609.03" calcext:value-type="float">
            <text:p>6,609.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00000:10176</text:p>
          </table:table-cell>
          <table:table-cell table:style-name="ce15" office:value-type="float" office:value="1536167.3" calcext:value-type="float">
            <text:p>1,536,167.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00401:1667</text:p>
          </table:table-cell>
          <table:table-cell table:style-name="ce15" office:value-type="float" office:value="1759896.54" calcext:value-type="float">
            <text:p>1,759,896.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1581</text:p>
          </table:table-cell>
          <table:table-cell table:style-name="ce15" office:value-type="float" office:value="950504.21" calcext:value-type="float">
            <text:p>950,504.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502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105:972</text:p>
          </table:table-cell>
          <table:table-cell table:style-name="ce15" office:value-type="float" office:value="1581127.63" calcext:value-type="float">
            <text:p>1,581,127.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90101:2827</text:p>
          </table:table-cell>
          <table:table-cell table:style-name="ce15" office:value-type="float" office:value="1779049.68" calcext:value-type="float">
            <text:p>1,779,049.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286:283</text:p>
          </table:table-cell>
          <table:table-cell table:style-name="ce15" office:value-type="float" office:value="74496182.13" calcext:value-type="float">
            <text:p>74,496,182.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20101:1053</text:p>
          </table:table-cell>
          <table:table-cell table:style-name="ce15" office:value-type="float" office:value="283028.02" calcext:value-type="float">
            <text:p>283,028.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29:512</text:p>
          </table:table-cell>
          <table:table-cell table:style-name="ce15" office:value-type="float" office:value="61205500.24" calcext:value-type="float">
            <text:p>61,205,500.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2:2538</text:p>
          </table:table-cell>
          <table:table-cell table:style-name="ce15" office:value-type="float" office:value="1758971.08" calcext:value-type="float">
            <text:p>1,758,971.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3:020101:1054</text:p>
          </table:table-cell>
          <table:table-cell table:style-name="ce15" office:value-type="float" office:value="396763.18" calcext:value-type="float">
            <text:p>396,763.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080101:2304</text:p>
          </table:table-cell>
          <table:table-cell table:style-name="ce15" office:value-type="float" office:value="2186443.72" calcext:value-type="float">
            <text:p>2,186,443.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35:571</text:p>
          </table:table-cell>
          <table:table-cell table:style-name="ce15" office:value-type="float" office:value="997091.23" calcext:value-type="float">
            <text:p>997,091.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104:1410</text:p>
          </table:table-cell>
          <table:table-cell table:style-name="ce15" office:value-type="float" office:value="1822753.16" calcext:value-type="float">
            <text:p>1,822,753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20101:1052</text:p>
          </table:table-cell>
          <table:table-cell table:style-name="ce15" office:value-type="float" office:value="2319952.09" calcext:value-type="float">
            <text:p>2,319,952.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175:445</text:p>
          </table:table-cell>
          <table:table-cell table:style-name="ce15" office:value-type="float" office:value="933800.44" calcext:value-type="float">
            <text:p>933,800.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201:794</text:p>
          </table:table-cell>
          <table:table-cell table:style-name="ce15" office:value-type="float" office:value="1743397.51" calcext:value-type="float">
            <text:p>1,743,397.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00104:811</text:p>
          </table:table-cell>
          <table:table-cell table:style-name="ce15" office:value-type="float" office:value="672386.19" calcext:value-type="float">
            <text:p>672,386.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00402:1054</text:p>
          </table:table-cell>
          <table:table-cell table:style-name="ce15" office:value-type="float" office:value="1953036.16" calcext:value-type="float">
            <text:p>1,953,036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28:20</text:p>
          </table:table-cell>
          <table:table-cell table:style-name="ce15" office:value-type="float" office:value="1045103.8" calcext:value-type="float">
            <text:p>1,045,103.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28:17</text:p>
          </table:table-cell>
          <table:table-cell table:style-name="ce15" office:value-type="float" office:value="543536.11" calcext:value-type="float">
            <text:p>543,536.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20101:1056</text:p>
          </table:table-cell>
          <table:table-cell table:style-name="ce15" office:value-type="float" office:value="1601908.16" calcext:value-type="float">
            <text:p>1,601,908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601:3472</text:p>
          </table:table-cell>
          <table:table-cell table:style-name="ce15" office:value-type="float" office:value="685542" calcext:value-type="float">
            <text:p>685,542.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21:1161</text:p>
          </table:table-cell>
          <table:table-cell table:style-name="ce15" office:value-type="float" office:value="3561831.67" calcext:value-type="float">
            <text:p>3,561,831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90101:967</text:p>
          </table:table-cell>
          <table:table-cell table:style-name="ce15" office:value-type="float" office:value="106780.43" calcext:value-type="float">
            <text:p>106,780.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206:189</text:p>
          </table:table-cell>
          <table:table-cell table:style-name="ce15" office:value-type="float" office:value="1752784.39" calcext:value-type="float">
            <text:p>1,752,784.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28:19</text:p>
          </table:table-cell>
          <table:table-cell table:style-name="ce15" office:value-type="float" office:value="1866379.03" calcext:value-type="float">
            <text:p>1,866,379.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50101:4888</text:p>
          </table:table-cell>
          <table:table-cell table:style-name="ce15" office:value-type="float" office:value="558966.71" calcext:value-type="float">
            <text:p>558,966.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50302:1731</text:p>
          </table:table-cell>
          <table:table-cell table:style-name="ce15" office:value-type="float" office:value="183759.74" calcext:value-type="float">
            <text:p>183,759.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3:020101:1055</text:p>
          </table:table-cell>
          <table:table-cell table:style-name="ce15" office:value-type="float" office:value="30816.08" calcext:value-type="float">
            <text:p>30,816.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20101:1051</text:p>
          </table:table-cell>
          <table:table-cell table:style-name="ce15" office:value-type="float" office:value="227440.97" calcext:value-type="float">
            <text:p>227,440.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00000:1681</text:p>
          </table:table-cell>
          <table:table-cell table:style-name="ce15" office:value-type="float" office:value="1420689.68" calcext:value-type="float">
            <text:p>1,420,689.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20101:1050</text:p>
          </table:table-cell>
          <table:table-cell table:style-name="ce15" office:value-type="float" office:value="1693910.67" calcext:value-type="float">
            <text:p>1,693,910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229:215</text:p>
          </table:table-cell>
          <table:table-cell table:style-name="ce15" office:value-type="float" office:value="6099310.34" calcext:value-type="float">
            <text:p>6,099,310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30204:208</text:p>
          </table:table-cell>
          <table:table-cell table:style-name="ce15" office:value-type="float" office:value="3590275.89" calcext:value-type="float">
            <text:p>3,590,275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30204:209</text:p>
          </table:table-cell>
          <table:table-cell table:style-name="ce15" office:value-type="float" office:value="3590275.89" calcext:value-type="float">
            <text:p>3,590,275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40202:8261</text:p>
          </table:table-cell>
          <table:table-cell table:style-name="ce15" office:value-type="float" office:value="5544867.23" calcext:value-type="float">
            <text:p>5,544,867.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00000:1926</text:p>
          </table:table-cell>
          <table:table-cell table:style-name="ce15" office:value-type="float" office:value="174247.98" calcext:value-type="float">
            <text:p>174,247.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3:020101:1049</text:p>
          </table:table-cell>
          <table:table-cell table:style-name="ce15" office:value-type="float" office:value="92342.83" calcext:value-type="float">
            <text:p>92,342.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40202:8259</text:p>
          </table:table-cell>
          <table:table-cell table:style-name="ce15" office:value-type="float" office:value="2885329.89" calcext:value-type="float">
            <text:p>2,885,329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102:2778</text:p>
          </table:table-cell>
          <table:table-cell table:style-name="ce15" office:value-type="float" office:value="40699.54" calcext:value-type="float">
            <text:p>40,699.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40202:8260</text:p>
          </table:table-cell>
          <table:table-cell table:style-name="ce15" office:value-type="float" office:value="5807813.51" calcext:value-type="float">
            <text:p>5,807,813.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202:3775</text:p>
          </table:table-cell>
          <table:table-cell table:style-name="ce15" office:value-type="float" office:value="46260.12" calcext:value-type="float">
            <text:p>46,260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20104:863</text:p>
          </table:table-cell>
          <table:table-cell table:style-name="ce15" office:value-type="float" office:value="120314.56" calcext:value-type="float">
            <text:p>120,314.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712:1077</text:p>
          </table:table-cell>
          <table:table-cell table:style-name="ce15" office:value-type="float" office:value="63513048.24" calcext:value-type="float">
            <text:p>63,513,048.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44:279</text:p>
          </table:table-cell>
          <table:table-cell table:style-name="ce15" office:value-type="float" office:value="377107.4" calcext:value-type="float">
            <text:p>377,107.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142:311</text:p>
          </table:table-cell>
          <table:table-cell table:style-name="ce15" office:value-type="float" office:value="2243943.78" calcext:value-type="float">
            <text:p>2,243,943.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80301:1611</text:p>
          </table:table-cell>
          <table:table-cell table:style-name="ce15" office:value-type="float" office:value="1751750.04" calcext:value-type="float">
            <text:p>1,751,750.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20201:17</text:p>
          </table:table-cell>
          <table:table-cell table:style-name="ce15" office:value-type="float" office:value="1726629.1" calcext:value-type="float">
            <text:p>1,726,629.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80301:1591</text:p>
          </table:table-cell>
          <table:table-cell table:style-name="ce15" office:value-type="float" office:value="2171259.39" calcext:value-type="float">
            <text:p>2,171,259.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1:2997</text:p>
          </table:table-cell>
          <table:table-cell table:style-name="ce15" office:value-type="float" office:value="1761162.2" calcext:value-type="float">
            <text:p>1,761,162.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80301:2188</text:p>
          </table:table-cell>
          <table:table-cell table:style-name="ce15" office:value-type="float" office:value="1698021.36" calcext:value-type="float">
            <text:p>1,698,021.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80301:1636</text:p>
          </table:table-cell>
          <table:table-cell table:style-name="ce15" office:value-type="float" office:value="1742333.43" calcext:value-type="float">
            <text:p>1,742,333.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80301:1585</text:p>
          </table:table-cell>
          <table:table-cell table:style-name="ce15" office:value-type="float" office:value="1172779.31" calcext:value-type="float">
            <text:p>1,172,779.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40201:1386</text:p>
          </table:table-cell>
          <table:table-cell table:style-name="ce15" office:value-type="float" office:value="1261845.19" calcext:value-type="float">
            <text:p>1,261,845.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80301:1612</text:p>
          </table:table-cell>
          <table:table-cell table:style-name="ce15" office:value-type="float" office:value="1748611.67" calcext:value-type="float">
            <text:p>1,748,611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40201:1391</text:p>
          </table:table-cell>
          <table:table-cell table:style-name="ce15" office:value-type="float" office:value="1745472.8" calcext:value-type="float">
            <text:p>1,745,472.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1:2878</text:p>
          </table:table-cell>
          <table:table-cell table:style-name="ce15" office:value-type="float" office:value="1242450.89" calcext:value-type="float">
            <text:p>1,242,450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80301:2330</text:p>
          </table:table-cell>
          <table:table-cell table:style-name="ce15" office:value-type="float" office:value="1248918.6" calcext:value-type="float">
            <text:p>1,248,918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80301:1589</text:p>
          </table:table-cell>
          <table:table-cell table:style-name="ce15" office:value-type="float" office:value="1773704.84" calcext:value-type="float">
            <text:p>1,773,704.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01:717</text:p>
          </table:table-cell>
          <table:table-cell table:style-name="ce15" office:value-type="float" office:value="1346040.29" calcext:value-type="float">
            <text:p>1,346,040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80301:1592</text:p>
          </table:table-cell>
          <table:table-cell table:style-name="ce15" office:value-type="float" office:value="1776839.28" calcext:value-type="float">
            <text:p>1,776,839.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097:99</text:p>
          </table:table-cell>
          <table:table-cell table:style-name="ce15" office:value-type="float" office:value="181935.29" calcext:value-type="float">
            <text:p>181,935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097:98</text:p>
          </table:table-cell>
          <table:table-cell table:style-name="ce15" office:value-type="float" office:value="76817.13" calcext:value-type="float">
            <text:p>76,817.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97:97</text:p>
          </table:table-cell>
          <table:table-cell table:style-name="ce15" office:value-type="float" office:value="246938.07" calcext:value-type="float">
            <text:p>246,938.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80301:1580</text:p>
          </table:table-cell>
          <table:table-cell table:style-name="ce15" office:value-type="float" office:value="1602946.76" calcext:value-type="float">
            <text:p>1,602,946.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80301:2344</text:p>
          </table:table-cell>
          <table:table-cell table:style-name="ce15" office:value-type="float" office:value="1739193.57" calcext:value-type="float">
            <text:p>1,739,193.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80301:1647</text:p>
          </table:table-cell>
          <table:table-cell table:style-name="ce15" office:value-type="float" office:value="1689016.99" calcext:value-type="float">
            <text:p>1,689,016.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20102:1215</text:p>
          </table:table-cell>
          <table:table-cell table:style-name="ce15" office:value-type="float" office:value="500099.59" calcext:value-type="float">
            <text:p>500,099.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40201:1472</text:p>
          </table:table-cell>
          <table:table-cell table:style-name="ce15" office:value-type="float" office:value="1745472.8" calcext:value-type="float">
            <text:p>1,745,472.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40201:1438</text:p>
          </table:table-cell>
          <table:table-cell table:style-name="ce15" office:value-type="float" office:value="2186651.1" calcext:value-type="float">
            <text:p>2,186,651.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80301:2211</text:p>
          </table:table-cell>
          <table:table-cell table:style-name="ce15" office:value-type="float" office:value="1600058.08" calcext:value-type="float">
            <text:p>1,600,058.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80301:1582</text:p>
          </table:table-cell>
          <table:table-cell table:style-name="ce15" office:value-type="float" office:value="1963537.48" calcext:value-type="float">
            <text:p>1,963,537.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40201:1453</text:p>
          </table:table-cell>
          <table:table-cell table:style-name="ce15" office:value-type="float" office:value="1739193.57" calcext:value-type="float">
            <text:p>1,739,193.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80301:1626</text:p>
          </table:table-cell>
          <table:table-cell table:style-name="ce15" office:value-type="float" office:value="1248918.6" calcext:value-type="float">
            <text:p>1,248,918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60203:4452</text:p>
          </table:table-cell>
          <table:table-cell table:style-name="ce15" office:value-type="float" office:value="671536.93" calcext:value-type="float">
            <text:p>671,536.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40201:1402</text:p>
          </table:table-cell>
          <table:table-cell table:style-name="ce15" office:value-type="float" office:value="1242450.89" calcext:value-type="float">
            <text:p>1,242,450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101:3022</text:p>
          </table:table-cell>
          <table:table-cell table:style-name="ce15" office:value-type="float" office:value="2136885.65" calcext:value-type="float">
            <text:p>2,136,885.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80301:2251</text:p>
          </table:table-cell>
          <table:table-cell table:style-name="ce15" office:value-type="float" office:value="1770569.92" calcext:value-type="float">
            <text:p>1,770,569.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40201:1460</text:p>
          </table:table-cell>
          <table:table-cell table:style-name="ce15" office:value-type="float" office:value="1754887.92" calcext:value-type="float">
            <text:p>1,754,887.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80301:1587</text:p>
          </table:table-cell>
          <table:table-cell table:style-name="ce15" office:value-type="float" office:value="1258614.64" calcext:value-type="float">
            <text:p>1,258,614.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40201:1390</text:p>
          </table:table-cell>
          <table:table-cell table:style-name="ce15" office:value-type="float" office:value="2177417.22" calcext:value-type="float">
            <text:p>2,177,417.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80301:1583</text:p>
          </table:table-cell>
          <table:table-cell table:style-name="ce15" office:value-type="float" office:value="1568252.08" calcext:value-type="float">
            <text:p>1,568,252.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80301:1648</text:p>
          </table:table-cell>
          <table:table-cell table:style-name="ce15" office:value-type="float" office:value="1217601.88" calcext:value-type="float">
            <text:p>1,217,601.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80301:2338</text:p>
          </table:table-cell>
          <table:table-cell table:style-name="ce15" office:value-type="float" office:value="1758025.31" calcext:value-type="float">
            <text:p>1,758,025.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80301:1643</text:p>
          </table:table-cell>
          <table:table-cell table:style-name="ce15" office:value-type="float" office:value="1255588.98" calcext:value-type="float">
            <text:p>1,255,588.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40201:1451</text:p>
          </table:table-cell>
          <table:table-cell table:style-name="ce15" office:value-type="float" office:value="1252151.35" calcext:value-type="float">
            <text:p>1,252,151.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238:476</text:p>
          </table:table-cell>
          <table:table-cell table:style-name="ce15" office:value-type="float" office:value="4426482.41" calcext:value-type="float">
            <text:p>4,426,482.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86:2908</text:p>
          </table:table-cell>
          <table:table-cell table:style-name="ce15" office:value-type="float" office:value="2516452.87" calcext:value-type="float">
            <text:p>2,516,452.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3:010223:242</text:p>
          </table:table-cell>
          <table:table-cell table:style-name="ce15" office:value-type="float" office:value="1481022.34" calcext:value-type="float">
            <text:p>1,481,022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120101:1860</text:p>
          </table:table-cell>
          <table:table-cell table:style-name="ce15" office:value-type="float" office:value="524083.05" calcext:value-type="float">
            <text:p>524,083.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80301:1618</text:p>
          </table:table-cell>
          <table:table-cell table:style-name="ce15" office:value-type="float" office:value="1745472.8" calcext:value-type="float">
            <text:p>1,745,472.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101:3008</text:p>
          </table:table-cell>
          <table:table-cell table:style-name="ce15" office:value-type="float" office:value="2168179.89" calcext:value-type="float">
            <text:p>2,168,179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40201:1420</text:p>
          </table:table-cell>
          <table:table-cell table:style-name="ce15" office:value-type="float" office:value="1776839.28" calcext:value-type="float">
            <text:p>1,776,839.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80301:2313</text:p>
          </table:table-cell>
          <table:table-cell table:style-name="ce15" office:value-type="float" office:value="1726629.1" calcext:value-type="float">
            <text:p>1,726,629.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40201:1450</text:p>
          </table:table-cell>
          <table:table-cell table:style-name="ce15" office:value-type="float" office:value="2180495.56" calcext:value-type="float">
            <text:p>2,180,495.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80301:1638</text:p>
          </table:table-cell>
          <table:table-cell table:style-name="ce15" office:value-type="float" office:value="1732912.34" calcext:value-type="float">
            <text:p>1,732,912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80301:1588</text:p>
          </table:table-cell>
          <table:table-cell table:style-name="ce15" office:value-type="float" office:value="1739193.57" calcext:value-type="float">
            <text:p>1,739,193.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60203:4453</text:p>
          </table:table-cell>
          <table:table-cell table:style-name="ce15" office:value-type="float" office:value="677754.86" calcext:value-type="float">
            <text:p>677,754.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80301:1630</text:p>
          </table:table-cell>
          <table:table-cell table:style-name="ce15" office:value-type="float" office:value="2202033.26" calcext:value-type="float">
            <text:p>2,202,033.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80301:1622</text:p>
          </table:table-cell>
          <table:table-cell table:style-name="ce15" office:value-type="float" office:value="2189728.29" calcext:value-type="float">
            <text:p>2,189,728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80301:2318</text:p>
          </table:table-cell>
          <table:table-cell table:style-name="ce15" office:value-type="float" office:value="2162019.75" calcext:value-type="float">
            <text:p>2,162,019.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80301:2235</text:p>
          </table:table-cell>
          <table:table-cell table:style-name="ce15" office:value-type="float" office:value="1736053.2" calcext:value-type="float">
            <text:p>1,736,053.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80301:1629</text:p>
          </table:table-cell>
          <table:table-cell table:style-name="ce15" office:value-type="float" office:value="2168179.89" calcext:value-type="float">
            <text:p>2,168,179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040137:863</text:p>
          </table:table-cell>
          <table:table-cell table:style-name="ce15" office:value-type="float" office:value="528876.12" calcext:value-type="float">
            <text:p>528,876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80301:1616</text:p>
          </table:table-cell>
          <table:table-cell table:style-name="ce15" office:value-type="float" office:value="1245685.12" calcext:value-type="float">
            <text:p>1,245,685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80301:1621</text:p>
          </table:table-cell>
          <table:table-cell table:style-name="ce15" office:value-type="float" office:value="2183573.52" calcext:value-type="float">
            <text:p>2,183,573.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80301:1597</text:p>
          </table:table-cell>
          <table:table-cell table:style-name="ce15" office:value-type="float" office:value="1736053.2" calcext:value-type="float">
            <text:p>1,736,053.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100101:1700</text:p>
          </table:table-cell>
          <table:table-cell table:style-name="ce15" office:value-type="float" office:value="358451.58" calcext:value-type="float">
            <text:p>358,451.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309:9172</text:p>
          </table:table-cell>
          <table:table-cell table:style-name="ce15" office:value-type="float" office:value="1222011.34" calcext:value-type="float">
            <text:p>1,222,011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332:186</text:p>
          </table:table-cell>
          <table:table-cell table:style-name="ce15" office:value-type="float" office:value="68536.04" calcext:value-type="float">
            <text:p>68,536.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32:183</text:p>
          </table:table-cell>
          <table:table-cell table:style-name="ce15" office:value-type="float" office:value="176559.73" calcext:value-type="float">
            <text:p>176,559.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4:3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4:3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4:3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304:3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06:5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06:7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1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31:2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31:2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31:2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31:2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31:2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31:2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31:2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31:2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31:2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31:2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34:1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34:1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71:27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071:27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71:27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071:27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71:27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71:27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71:27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71:27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71:27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71:27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071:27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71:27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71:27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71:27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71:27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71:27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71:27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71:27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71:35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71:37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19:10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19:10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19:10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19:10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019:10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019:10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019:10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019:10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019:10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019:10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19:10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19:10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019:10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19:10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019:3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19:3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19:3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19:3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019:3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19:3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19:3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19:3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019:3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019:3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19:3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19:3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19:3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19:3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19:3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19:3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19:3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019:3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019:3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019:3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019:3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019:3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019:3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19:3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019:3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019:3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019:3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19:3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019:3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019:3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019:3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19:3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019:3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019:3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19:3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19:3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019:3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19:3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19:3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19:3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019:3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19:3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19:3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19:3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019:3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019:3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19:3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019:3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019:3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019:3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019:3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019:3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019:3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019:3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019:3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019:3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019:3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019:3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019:3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019:3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019:3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019:3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019:3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19:4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019:9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019:9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019:9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019:9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19:9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019:9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019:9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019:9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19:9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019:9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019:9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019:9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019:9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019:9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019:9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019:9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019:9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019:9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019:9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019:9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1398:9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286:37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286:37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286:37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286:37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286:37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286:37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286:39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286:39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286:39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286:6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286:6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286:6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286:6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286:6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286:6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286:6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286:6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286:6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286:6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286:6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286:6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286:6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286:6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286:6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286:6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286:6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286:6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286:7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286:7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286:7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286:7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286:7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286:7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286:7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286:7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286:7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286:7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286:7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286:7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286:7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286:7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286:7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286:7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286:7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286:7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286:7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286:7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286:7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286:7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286:7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286:7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286:7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286:7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286:7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286:7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286:7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286:7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286:7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286:7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286:7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286:7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286:7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286:7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286:7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286:7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286:7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286:7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286:7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286:7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286:7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286:7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286:7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286:7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286:7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286:7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286:7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286:7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286:7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286:7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286:7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286:7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286:7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286:7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286:7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286:7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286:7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286:7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286:7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286:7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286:7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286:7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286:7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286:7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286:7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286:7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0286:7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286:7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286:7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286:7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286:7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286:7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286:7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286:7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286:7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286:7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286:7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286:7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286:7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286:7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286:7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286:7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286:7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286:7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286:7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286:7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286:7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286:7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286:7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286:7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286:7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286:7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286:7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286:7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286:7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286:7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286:7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286:7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286:8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286:8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286:8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286:8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286:8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286:8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286:8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286:8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286:8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324:1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324:1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324:1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324: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324: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324: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324: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324: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324: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324: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324: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324: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324: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324: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324: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324: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324: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324: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324: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0324: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0324: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324: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324: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324: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324: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0324: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429:6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429:6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0429:6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0429:6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0429:6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429:6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0429:6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0429:6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0429:6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0429:6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429:6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0429:6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0429:6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0429:6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0429:6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0429:6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429:6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429:6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0429:6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0429:6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0429:6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0429:6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0429:6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0429:6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429:6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429:6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429:6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429:6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0429:6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0429:6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429:6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429:6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0429:6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0429:6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429:6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0429:6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0429:6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0429:6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0429:6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0429:6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0429:6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40429:6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0429:6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0429:6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0429:6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0429:6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429:6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0429:6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0429:6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0429:6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0446:11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6:100902:1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6:100902:2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2082:8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071:2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220501:10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120119:13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304:10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10103:1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2:090202:11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4:160101:8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040108:9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046:9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150420:1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021:12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110109:44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150219:1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049:1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120101:14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120114:2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085:3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150304:6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060203:13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1538: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040:2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771:1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2053:5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2:050101:7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120114:2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150301:6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304:1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3:050101:41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000000:3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90501:1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160413:2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108:10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4:010106:136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110:22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290:3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1003:4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048:2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305:4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746:2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98:5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247:1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20503:4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259:39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247:1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366:1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00000:75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026:11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066:22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047:9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3:010103:6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238:4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132:6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791:14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636:1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547:2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364:3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066:29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3:100101:37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080301:21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432:14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50417:4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886:26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421:9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060203:42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40456:25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40058:21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292:18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98:5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5:040102:13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010203:7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97:2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567:3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092:28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30068:18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90101:44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3:010110:4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2:060101:78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0429:12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40286:13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060302:3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40044:1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0:110306:3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0076:12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060302:3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060302:3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060302: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060302:3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060302: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1:050101:21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331: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060302: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332: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0044:1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060302:3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40019: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060302:1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060302:3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060302:1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060302:3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997:5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335: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330:1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332:1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330:1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32:1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30:1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35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335: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529:3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F6265FC248F598E5581B25F7C3129FE4DE63D89595FE98B51695A503CC38004829478EF38AB7512DB9A7B58F2055C636D0B76FAC16D92A2FC861566D9F5038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7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7T09:15:14</meta:creation-date>
    <dc:date>2024-01-17T15:32:58</dc:date>
    <meta:generator>LibreOffice/6.4.6.2$Linux_X86_64 LibreOffice_project/17c4c786810c925eb6e0da4181cd43069b44ed29</meta:generator>
    <meta:document-statistic meta:table-count="1" meta:cell-count="25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